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Nom :<text:s/>LUXEMBOURG</text:p>
      <text:p text:style-name="P2"><text:s/>Habitant : LUXEMBOURGEOIS</text:p>
      <text:p text:style-name="P3"><text:s/>Langue Officielle : luxembourgeois français et allemend</text:p>
      <text:p text:style-name="P4"><text:s/>Population : 613 894</text:p>
      <text:p text:style-name="P5"><text:s/>Capitale : Luxembourg</text:p>
      <text:p text:style-name="P6"><text:s/>Superficie : 2 586 km²</text:p>
      <text:p text:style-name="P7"><text:s/>Chef<text:s/>d’état : Xavier Bettel</text:p>
      <text:p text:style-name="P8"><text:s/>Culture, spécialité : Jambon Ardennais</text:p>
      <text:p text:style-name="Standard"><text:span text:style-name="T9"><text:s/>Drapeau :</text:span></text:p>
      <text:p text:style-name="Standard"><text:span text:style-name="T10"><draw:frame draw:style-name="a0" draw:name="images1" text:anchor-type="as-char" svg:x="0in" svg:y="0in" svg:width="2.20276in" svg:height="1.07559in" style:rel-width="scale" style:rel-height="scale"><draw:image xlink:href="https://www.romepratique.com/wp-content/uploads/2013/06/Drapeau-Luxembourg-min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cole St Michel</dc:creator>
    <meta:creation-date>2020-06-19T10:18:00Z</meta:creation-date>
    <dc:date>2020-06-29T11:47:00Z</dc:date>
    <meta:print-date>2020-06-29T10:42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38" meta:character-count="252" meta:row-count="1" meta:non-whitespace-character-count="215"/>
  </office:meta>
</office:document-meta>
</file>